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margin-bottom="0in" fo:line-height="100%" fo:margin-left="2.2645in" fo:text-indent="-2.068in">
        <style:tab-stops/>
      </style:paragraph-properties>
    </style:style>
    <style:style style:name="T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8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9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P10" style:parent-style-name="Normalny" style:family="paragraph">
      <style:paragraph-properties fo:line-height="100%"/>
    </style:style>
    <style:style style:name="P11" style:parent-style-name="Normalny" style:family="paragraph">
      <style:paragraph-properties fo:line-height="100%"/>
    </style:style>
    <style:style style:name="P12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margin-bottom="0in" fo:line-height="100%"/>
    </style:style>
    <style:style style:name="TableColumn15" style:family="table-column">
      <style:table-column-properties style:column-width="0.3708in"/>
    </style:style>
    <style:style style:name="TableColumn16" style:family="table-column">
      <style:table-column-properties style:column-width="3.3125in"/>
    </style:style>
    <style:style style:name="TableColumn17" style:family="table-column">
      <style:table-column-properties style:column-width="0.8125in"/>
    </style:style>
    <style:style style:name="TableColumn18" style:family="table-column">
      <style:table-column-properties style:column-width="0.8395in"/>
    </style:style>
    <style:style style:name="TableColumn19" style:family="table-column">
      <style:table-column-properties style:column-width="0.9076in"/>
    </style:style>
    <style:style style:name="Table14" style:family="table">
      <style:table-properties style:width="6.243in" fo:margin-left="0in" table:align="left"/>
    </style:style>
    <style:style style:name="TableRow20" style:family="table-row">
      <style:table-row-properties style:min-row-height="0.2625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ableRow25" style:family="table-row">
      <style:table-row-properties style:min-row-height="0.4236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ableRow28" style:family="table-row">
      <style:table-row-properties style:min-row-height="0.2347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Row34" style:family="table-row">
      <style:table-row-properties style:min-row-height="0.9277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37" style:parent-style-name="Domyślnaczcionkaakapitu" style:family="text">
      <style:text-properties fo:font-weight="bold" style:font-weight-asian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42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43" style:parent-style-name="Normalny" style:family="paragraph">
      <style:paragraph-properties fo:margin-bottom="0in" fo:line-height="100%"/>
    </style:style>
    <style:style style:name="TableColumn45" style:family="table-column">
      <style:table-column-properties style:column-width="0.3708in"/>
    </style:style>
    <style:style style:name="TableColumn46" style:family="table-column">
      <style:table-column-properties style:column-width="3.3125in"/>
    </style:style>
    <style:style style:name="TableColumn47" style:family="table-column">
      <style:table-column-properties style:column-width="0.8125in"/>
    </style:style>
    <style:style style:name="TableColumn48" style:family="table-column">
      <style:table-column-properties style:column-width="0.8395in"/>
    </style:style>
    <style:style style:name="TableColumn49" style:family="table-column">
      <style:table-column-properties style:column-width="0.9076in"/>
    </style:style>
    <style:style style:name="Table44" style:family="table">
      <style:table-properties style:width="6.243in" fo:margin-left="0in" table:align="left"/>
    </style:style>
    <style:style style:name="TableRow50" style:family="table-row">
      <style:table-row-properties style:min-row-height="0.262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Row55" style:family="table-row">
      <style:table-row-properties style:min-row-height="0.4236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Row58" style:family="table-row">
      <style:table-row-properties style:min-row-height="0.2347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Row64" style:family="table-row">
      <style:table-row-properties style:min-row-height="0.9277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67" style:parent-style-name="Domyślnaczcionkaakapitu" style:family="text">
      <style:text-properties fo:font-weight="bold" style:font-weight-asian="bol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69" style:parent-style-name="Domyślnaczcionkaakapitu" style:family="text">
      <style:text-properties style:font-name="Arial" style:font-name-complex="Arial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71" style:parent-style-name="Domyślnaczcionkaakapitu" style:family="text">
      <style:text-properties style:font-name="Arial" style:font-name-complex="Arial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 fo:line-height="100%"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4" style:parent-style-name="Normalny" style:family="paragraph">
      <style:paragraph-properties fo:line-height="100%" fo:margin-left="0.25in">
        <style:tab-stops/>
      </style:paragraph-properties>
    </style:style>
    <style:style style:name="T7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 text:c="53"/></text:p>
      <text:p text:style-name="P2"><text:s text:c="33"/><text:s text:c="4"/><text:s text:c="3"/>„<text:s/>EKO-Skarbimierz” Sp. <text:s/>z o.o.</text:p>
      <text:p text:style-name="P3"><text:span text:style-name="T4"><text:s text:c="8"/></text:span><text:span text:style-name="T5"><text:s text:c="4"/>Skarbimierz-Osiedle, ul.<text:s/></text:span><text:span text:style-name="T6">Akacjowa 9, 49-318 Skarbimierz</text:span><text:span text:style-name="T7"><text:s text:c="36"/></text:span><text:span text:style-name="T8"><text:s/></text:span><text:span text:style-name="T9">Informuje</text:span></text:p>
      <text:p text:style-name="P10">Decyzją Nr WR.RZT.70.93.2021 Państwowego Gospodarstwa Wodnego Wody Polskie z dnia 30 września 2021r.została zatwierdzona taryfa dla zbiorowego zaopatrzenia <text:s/>w wodę i zbiorowego odprowadzania ścieków, na terenie Gminy Skarbimierz <text:s/>na okres 3 lat, ogłoszona w dniu 19.10.2021r. na stronie BIP Wody Polskie. <text:s text:c="3"/></text:p>
      <text:p text:style-name="P11">Wyciąg z taryfy <text:s/>obowiązującej <text:s/>od dnia 27.10.2022r. do 26.10.2023r.</text:p>
      <text:p text:style-name="P12">Tabela 1.1</text:p>
      <text:p text:style-name="P13">Wysokość cen dotycząca zbiorowego zaopatrzenia<text:s/>w wodę w okresie <text:s text:c="69"/>obowiązywania <text:s/>taryfy <text:s text:c="2"/>od dnia 27.10.2022r. do dnia 26.10.2023r.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Normalny"/>
            <text:p text:style-name="Normalny">Lp</text:p>
          </table:table-cell>
          <table:table-cell table:style-name="TableCell22" table:number-rows-spanned="2">
            <text:p text:style-name="Normalny"/>
            <text:p text:style-name="Normalny">Taryfowa grupa odbiorców</text:p>
          </table:table-cell>
          <table:table-cell table:style-name="TableCell23" table:number-columns-spanned="2">
            <text:p text:style-name="Normalny">Cena zł/m³</text:p>
          </table:table-cell>
          <table:covered-table-cell/>
          <table:table-cell table:style-name="TableCell24" table:number-rows-spanned="2">
            <text:p text:style-name="Normalny"/>
            <text:p text:style-name="Normalny">Jednostka <text:s text:c="3"/>miary</text:p>
          </table:table-cell>
        </table:table-row>
        <table:table-row table:style-name="TableRow2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6">
            <text:p text:style-name="Normalny"/>
            <text:p text:style-name="Normalny">netto</text:p>
          </table:table-cell>
          <table:table-cell table:style-name="TableCell27">
            <text:p text:style-name="Normalny"/>
            <text:p text:style-name="Normalny">brutto</text:p>
          </table:table-cell>
          <table:covered-table-cell>
            <text:p text:style-name="Normalny"/>
          </table:covered-table-cell>
        </table:table-row>
        <table:table-row table:style-name="TableRow28">
          <table:table-cell table:style-name="TableCell29">
            <text:p text:style-name="Normalny">0</text:p>
          </table:table-cell>
          <table:table-cell table:style-name="TableCell30">
            <text:p text:style-name="Normalny">1</text:p>
          </table:table-cell>
          <table:table-cell table:style-name="TableCell31">
            <text:p text:style-name="Normalny">2</text:p>
          </table:table-cell>
          <table:table-cell table:style-name="TableCell32">
            <text:p text:style-name="Normalny">3</text:p>
          </table:table-cell>
          <table:table-cell table:style-name="TableCell33">
            <text:p text:style-name="Normalny">4</text:p>
          </table:table-cell>
        </table:table-row>
        <table:table-row table:style-name="TableRow34">
          <table:table-cell table:style-name="TableCell35">
            <text:p text:style-name="Normalny"/>
            <text:p text:style-name="Normalny">1</text:p>
          </table:table-cell>
          <table:table-cell table:style-name="TableCell36">
            <text:p text:style-name="Normalny"/>
            <text:p text:style-name="Normalny"><text:span text:style-name="T37">Grupa 1</text:span>.<text:s/>Wszyscy odbiorcy usług zbiorowego zaopatrzenia w wodę, w tym Gmina za wodę pobraną na cele przeciwpożarowe jak i inne cele wymienione w art. 22 Ustawy</text:p>
          </table:table-cell>
          <table:table-cell table:style-name="TableCell38">
            <text:p text:style-name="Normalny"/>
            <text:p text:style-name="Normalny"/>
            <text:p text:style-name="Normalny"><text:s text:c="3"/>3,45</text:p>
          </table:table-cell>
          <table:table-cell table:style-name="TableCell39">
            <text:p text:style-name="Normalny"/>
            <text:p text:style-name="Normalny"/>
            <text:p text:style-name="Normalny"><text:s text:c="3"/>3,73</text:p>
            <text:p text:style-name="Normalny"/>
          </table:table-cell>
          <table:table-cell table:style-name="TableCell40">
            <text:p text:style-name="Normalny"/>
            <text:p text:style-name="Normalny"/>
            <text:p text:style-name="Normalny"><text:s text:c="4"/>zł/m³</text:p>
          </table:table-cell>
        </table:table-row>
      </table:table>
      <text:p text:style-name="P41">Do cen netto, określonych w kolumnie 2 doliczono obowiązujący podatek<text:s/>od towarów i usług VAT. Zgodnie z obowiązującymi przepisami stawka podatku VAT wynosi 8%</text:p>
      <text:p text:style-name="P42">Tabela 2.1</text:p>
      <text:p text:style-name="P43">Wysokość cen dotycząca zbiorowego odprowadzania ścieków w okresie <text:s text:c="69"/>obowiązywania <text:s/>taryfy<text:s text:c="3"/>od dnia 27.10.2022r. do dnia 26.10.2023r.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Normalny"/>
            <text:p text:style-name="Normalny">Lp</text:p>
          </table:table-cell>
          <table:table-cell table:style-name="TableCell52" table:number-rows-spanned="2">
            <text:p text:style-name="Normalny"/>
            <text:p text:style-name="Normalny">Taryfowa grupa odbiorców</text:p>
          </table:table-cell>
          <table:table-cell table:style-name="TableCell53" table:number-columns-spanned="2">
            <text:p text:style-name="Normalny">Cena zł/m³</text:p>
          </table:table-cell>
          <table:covered-table-cell/>
          <table:table-cell table:style-name="TableCell54" table:number-rows-spanned="2">
            <text:p text:style-name="Normalny"/>
            <text:p text:style-name="Normalny">Jednostka <text:s text:c="3"/>miary</text:p>
          </table:table-cell>
        </table:table-row>
        <table:table-row table:style-name="TableRow5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6">
            <text:p text:style-name="Normalny"/>
            <text:p text:style-name="Normalny">netto</text:p>
          </table:table-cell>
          <table:table-cell table:style-name="TableCell57">
            <text:p text:style-name="Normalny"/>
            <text:p text:style-name="Normalny">brutto</text:p>
          </table:table-cell>
          <table:covered-table-cell>
            <text:p text:style-name="Normalny"/>
          </table:covered-table-cell>
        </table:table-row>
        <table:table-row table:style-name="TableRow58">
          <table:table-cell table:style-name="TableCell59">
            <text:p text:style-name="Normalny">0</text:p>
          </table:table-cell>
          <table:table-cell table:style-name="TableCell60">
            <text:p text:style-name="Normalny">1</text:p>
          </table:table-cell>
          <table:table-cell table:style-name="TableCell61">
            <text:p text:style-name="Normalny">2</text:p>
          </table:table-cell>
          <table:table-cell table:style-name="TableCell62">
            <text:p text:style-name="Normalny">3</text:p>
          </table:table-cell>
          <table:table-cell table:style-name="TableCell63">
            <text:p text:style-name="Normalny">4</text:p>
          </table:table-cell>
        </table:table-row>
        <table:table-row table:style-name="TableRow64">
          <table:table-cell table:style-name="TableCell65">
            <text:p text:style-name="Normalny"/>
            <text:p text:style-name="Normalny">1</text:p>
          </table:table-cell>
          <table:table-cell table:style-name="TableCell66">
            <text:p text:style-name="Normalny"><text:span text:style-name="T67">Grupa 1</text:span>. Wszyscy odbiorcy usług zbiorowego odprowadzania ścieków z miejscowości: Skarbimierz, Skarbimierz-Osiedle,<text:s/>Pawłów dot. odbiorców posiadających zawarte umowy z „EKO-Skarbimierz” sp. z o.o.</text:p>
          </table:table-cell>
          <table:table-cell table:style-name="TableCell68">
            <text:p text:style-name="Normalny"/>
            <text:p text:style-name="Normalny"/>
            <text:p text:style-name="Normalny"><text:s text:c="3"/>6,09<text:span text:style-name="T69">*</text:span></text:p>
          </table:table-cell>
          <table:table-cell table:style-name="TableCell70">
            <text:p text:style-name="Normalny"/>
            <text:p text:style-name="Normalny"/>
            <text:p text:style-name="Normalny"><text:s text:c="3"/>6,58<text:span text:style-name="T71">*</text:span></text:p>
            <text:p text:style-name="Normalny"/>
          </table:table-cell>
          <table:table-cell table:style-name="TableCell72">
            <text:p text:style-name="Normalny"/>
            <text:p text:style-name="Normalny"/>
            <text:p text:style-name="Normalny"><text:s text:c="4"/>zł/m³</text:p>
          </table:table-cell>
        </table:table-row>
      </table:table>
      <text:p text:style-name="P73">* cena uwzględnia dopłatę z budżetu Gminy Skarbimierz dla wszystkich taryfowych grup <text:s/>odbiorców <text:s text:c="18"/>z miejscowości:<text:s/>Skarbimierz, Skarbimierz-Osiedle , Pawłów <text:s/>w <text:s/>wysokości <text:s/>2,20 zł/brutto do 1m³ odprowadzonych ścieków<text:s/>.</text:p>
      <text:p text:style-name="P74"><text:span text:style-name="T75">Do cen netto, określonych w kolum</text:span><text:span text:style-name="T76">nie 2 doliczono obowiązujący podatek od towarów i usług VAT. Zgodnie z obowiązującymi przepisami stawka podatku VAT wynosi 8%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4034in" fo:page-height="11.693in" style:print-orientation="portrait" fo:margin-top="0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Sekretariat</dc:creator>
    <meta:creation-date>2022-09-27T07:34:00Z</meta:creation-date>
    <dc:date>2022-09-27T08:22:00Z</dc:date>
    <meta:print-date>2022-09-27T07:49:00Z</meta:print-date>
    <meta:template xlink:href="Normal" xlink:type="simple"/>
    <meta:editing-cycles>9</meta:editing-cycles>
    <meta:editing-duration>PT1380S</meta:editing-duration>
    <meta:document-statistic meta:page-count="1" meta:paragraph-count="4" meta:word-count="315" meta:character-count="2205" meta:row-count="15" meta:non-whitespace-character-count="1894"/>
  </office:meta>
</office:document-meta>
</file>